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0.0868in"/>
    </style:style>
    <style:style style:name="TableColumn10" style:family="table-column">
      <style:table-column-properties style:column-width="1.5354in"/>
    </style:style>
    <style:style style:name="Table1" style:family="table" style:master-page-name="MP0">
      <style:table-properties style:width="6.5041in" fo:margin-left="0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150%" fo:margin-right="0.101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150%" fo:margin-right="0.1013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 fo:text-indent="1.3333in"/>
      <style:text-properties style:font-name="標楷體" style:font-name-asian="標楷體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9069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竹</text:span><text:span text:style-name="T15">市私立</text:span><text:span text:style-name="T16"><text:s text:c="16"/></text:span><text:span text:style-name="T17">國民中小學減免學雜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<text:s/>年<text:s/>度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<text:s text:c="4"/>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年級班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申請減免種類</text:p>
          </table:table-cell>
          <table:covered-table-cell/>
          <table:table-cell table:style-name="TableCell39" table:number-columns-spanned="7">
            <text:p text:style-name="P40">□身心障礙學生</text:p>
            <text:p text:style-name="P41">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障礙類別/等級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繳驗證明</text:p>
          </table:table-cell>
          <table:covered-table-cell/>
          <table:table-cell table:style-name="TableCell50" table:number-columns-spanned="7">
            <text:p text:style-name="P51">□身心障礙學生：</text:p>
            <text:p text:style-name="P52"><text:span text:style-name="T53">身心障礙</text:span><text:span text:style-name="T54">證明影本、戶籍證明文件、</text:span><text:span text:style-name="T55">最近一年度家庭所得總額</text:span><text:span text:style-name="T56">證明文</text:span><text:span text:style-name="T57">件</text:span><text:span text:style-name="T58">。</text:span></text:p>
            <text:p text:style-name="P59">□身心障礙人士子女：</text:p>
            <text:p text:style-name="P60"><text:span text:style-name="T61">家長身心障礙</text:span><text:span text:style-name="T62">證明</text:span><text:span text:style-name="T63">影本、戶籍證明文件、</text:span><text:span text:style-name="T64">最近一年度家庭所得總額</text:span><text:span text:style-name="T65">證明文</text:span><text:span text:style-name="T66">件</text:span><text:span text:style-name="T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審查結果</text:p>
          </table:table-cell>
          <table:covered-table-cell/>
          <table:table-cell table:style-name="TableCell71" table:number-columns-spanned="7">
            <text:p text:style-name="P72">□符合<text:s text:c="6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減免金額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承</text:p>
            <text:p text:style-name="P81">辦</text:p>
            <text:p text:style-name="P82">人</text:p>
            <text:p text:style-name="P83">簽</text:p>
            <text:p text:style-name="P84">章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主</text:p>
            <text:p text:style-name="P89">任</text:p>
            <text:p text:style-name="P90">簽</text:p>
            <text:p text:style-name="P91">章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校</text:p>
            <text:p text:style-name="P96">長</text:p>
            <text:p text:style-name="P97">簽</text:p>
            <text:p text:style-name="P98">章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9">
            <text:p text:style-name="P103">中<text:s text:c="2"/>華<text:s text:c="2"/>民<text:s text:c="2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        幼稚園、國中（小）、高中減免學雜費申請表</dc:title>
    <dc:description/>
    <dc:subject/>
    <meta:initial-creator>ziyu</meta:initial-creator>
    <dc:creator>Charlotte HUANG</dc:creator>
    <meta:creation-date>2024-08-06T05:56:00Z</meta:creation-date>
    <dc:date>2024-08-06T06:05:00Z</dc:date>
    <meta:template xlink:href="Normal" xlink:type="simple"/>
    <meta:editing-cycles>6</meta:editing-cycles>
    <meta:editing-duration>PT540S</meta:editing-duration>
    <meta:document-statistic meta:page-count="1" meta:paragraph-count="1" meta:word-count="44" meta:character-count="297" meta:row-count="2" meta:non-whitespace-character-count="254"/>
  </office:meta>
</office:document-meta>
</file>